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line-height="150%"/>
    </style:style>
    <style:style style:name="P2" style:family="paragraph" style:parent-style-name="Footnote" style:list-style-name="WW8Num1">
      <style:paragraph-properties fo:line-height="150%"/>
    </style:style>
    <style:style style:name="P3" style:family="paragraph" style:parent-style-name="Footnote">
      <style:paragraph-properties fo:line-height="100%"/>
    </style:style>
    <style:style style:name="P4" style:family="paragraph" style:parent-style-name="Footnote">
      <style:text-properties style:font-name="Times New Roman" style:font-name-complex="Times New Roman"/>
    </style:style>
    <style:style style:name="P5" style:family="paragraph" style:parent-style-name="Footnote">
      <style:paragraph-properties fo:margin-left="0cm" fo:margin-right="-0.139cm" fo:text-indent="0cm" style:auto-text-indent="false"/>
    </style:style>
    <style:style style:name="P6" style:family="paragraph" style:parent-style-name="Footnote">
      <style:paragraph-properties fo:margin-left="0cm" fo:margin-right="-0.139cm" fo:text-indent="0cm" style:auto-text-indent="false"/>
      <style:text-properties style:font-name="Times New Roman" fo:font-size="12pt" style:font-size-asian="12pt" style:font-name-complex="Times New Roman" style:font-size-complex="12pt"/>
    </style:style>
    <style:style style:name="P7" style:family="paragraph" style:parent-style-name="Footnote">
      <style:paragraph-properties fo:margin-left="1.886cm" fo:margin-right="-0.139cm" fo:text-indent="0cm" style:auto-text-indent="false"/>
    </style:style>
    <style:style style:name="P8" style:family="paragraph" style:parent-style-name="Header">
      <style:paragraph-properties fo:text-align="center" style:justify-single-word="false"/>
    </style:style>
    <style:style style:name="P9" style:family="paragraph" style:parent-style-name="Standard">
      <style:paragraph-properties fo:line-height="150%"/>
    </style:style>
    <style:style style:name="P10" style:family="paragraph" style:parent-style-name="Standard">
      <style:text-properties style:font-name="Times New Roman" fo:font-size="14pt" style:font-size-asian="14pt" style:font-name-complex="Times New Roman" style:font-size-complex="14pt"/>
    </style:style>
    <style:style style:name="P11" style:family="paragraph" style:parent-style-name="Standard">
      <style:paragraph-properties fo:line-height="150%"/>
      <style:text-properties style:font-name="Times New Roman" fo:font-size="14pt" style:font-size-asian="14pt" style:font-name-complex="Times New Roman" style:font-size-complex="14pt"/>
    </style:style>
    <style:style style:name="P12" style:family="paragraph" style:parent-style-name="Standard">
      <style:text-properties style:font-name="Times New Roman" fo:font-size="14pt" fo:font-weight="bold" style:font-size-asian="14pt" style:font-weight-asian="bold" style:font-name-complex="Times New Roman" style:font-size-complex="14pt"/>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left="0cm" fo:margin-right="-0.139cm" fo:line-height="150%" fo:text-indent="0cm" style:auto-text-indent="false"/>
    </style:style>
    <style:style style:name="P16" style:family="paragraph" style:parent-style-name="Standard">
      <style:paragraph-properties fo:margin-left="0cm" fo:margin-right="-0.139cm" fo:text-indent="0cm" style:auto-text-indent="false"/>
      <style:text-properties style:font-name="Times New Roman" fo:font-size="14pt" fo:font-weight="bold" style:font-size-asian="14pt" style:font-weight-asian="bold" style:font-name-complex="Times New Roman" style:font-size-complex="14pt"/>
    </style:style>
    <style:style style:name="P17" style:family="paragraph" style:parent-style-name="Standard">
      <style:paragraph-properties fo:margin-left="0cm" fo:margin-right="-0.139cm" fo:line-height="150%"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fo:margin-left="0cm" fo:margin-right="-0.139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9" style:family="paragraph" style:parent-style-name="Standard">
      <style:paragraph-properties fo:margin-left="0cm" fo:margin-right="-0.139cm" fo:line-height="150%" fo:text-indent="0cm" style:auto-text-indent="false"/>
      <style:text-properties style:font-name="Times New Roman" fo:font-size="14pt" style:font-size-asian="14pt" style:font-name-complex="Times New Roman" style:font-size-complex="14pt"/>
    </style:style>
    <style:style style:name="P20" style:family="paragraph" style:parent-style-name="Standard">
      <style:paragraph-properties fo:margin-left="0cm" fo:margin-right="-0.139cm" fo:margin-top="0.423cm" fo:margin-bottom="0cm" fo:line-height="150%" fo:text-indent="0cm" style:auto-text-indent="false"/>
      <style:text-properties style:font-name="Times New Roman" fo:font-size="14pt" style:font-size-asian="14pt" style:font-name-complex="Times New Roman" style:font-size-complex="14pt"/>
    </style:style>
    <style:style style:name="P21" style:family="paragraph" style:parent-style-name="Standard" style:master-page-name="Standard">
      <style:paragraph-properties fo:margin-left="0cm" fo:margin-right="-0.139cm" fo:line-height="150%" fo:text-align="center" style:justify-single-word="false" fo:text-indent="0cm" style:auto-text-indent="false" style:page-number="3"/>
      <style:text-properties style:font-name="Times New Roman" fo:font-size="14pt" fo:font-weight="bold" style:font-size-asian="14pt" style:font-weight-asian="bold" style:font-name-complex="Times New Roman" style:font-size-complex="14pt"/>
    </style:style>
    <style:style style:name="P22" style:family="paragraph" style:parent-style-name="Standard">
      <style:paragraph-properties fo:margin-top="0.423cm" fo:margin-bottom="0cm" fo:line-height="150%"/>
    </style:style>
    <style:style style:name="P23" style:family="paragraph" style:parent-style-name="Standard">
      <style:paragraph-properties fo:margin-top="0.423cm" fo:margin-bottom="0cm" fo:line-height="150%"/>
      <style:text-properties style:font-name="Times New Roman" fo:font-size="14pt" style:font-size-asian="14pt" style:font-name-complex="Times New Roman" style:font-size-complex="14pt"/>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ВВЕДЕНИЕ</text:p>
      <text:p text:style-name="P22"><text:span text:style-name="T1">Актуальность курсовой работы. </text:span><text:span text:style-name="T2">Значимость курсовой работы. Укрепление нынешней российской правовой системы подразумевает необходимость теоретического осмысления основных идей, начал, то есть основ, в базе которых она организована и действует. Современный этап развития правовой системы Российской Федерации является эпохой развития новой традиции права. Усугубляется влияние теории права и практики, возникают новые объекты конституционного регулирования, неизвестные ранее правовые категории и институты, появляются правовые проблемы. Понятие основ права является одной с важных проблем нынешней юридической науки. Именно в данных принципах более наглядно отображена суть права во всем разнообразии составляющих её сторон и закономерностей. Помимо этого, значимость этой проблемы определяется тем, что сформировавшееся в нашей науке понимание о принципах сформировалось в основном на базе узкого нормативного правопонимания. Сложное многогранное содержание права, которое никак не может быть сведено к законодательству, потребует комплексного подхода к его принципам. Объектом изучения считаются социальные взаимоотношения, образующиеся в взаимосвязи с использованием основ права.</text:span></text:p>
      <text:p text:style-name="P20">Предмет изучения считаются основы отечественного полномочия.</text:p>
      <text:p text:style-name="P20">Цель многокурсовой деятельность - выявить суть основ полномочия.</text:p>
      <text:p text:style-name="P20">Для постановления установленной миссии ожидает найти решение последующие проблемы:</text:p>
      <text:p text:style-name="P20">- исследовать представление основ полномочия и их суть;</text:p>
      <text:p text:style-name="P20">- проанализировать систематизацию основ полномочия;</text:p>
      <text:p text:style-name="P20">- предоставить сжатую характеристику общеправовых основ полномочия;</text:p>
      <text:p text:style-name="P20"><text:soft-page-break/>- предоставить сжатую характеристику отраслевых и межотраслевых основ полномочия;</text:p>
      <text:p text:style-name="P20">- установить роль и значимость основ полномочия в концепции законного регулировки.</text:p>
      <text:p text:style-name="P20">Методологическая база изучения основывается в общенаучном диалектическом способе постижения беспристрастной реальности. Аргументированность заключений добивается из-за результат использования относительного, умозаключительного, дедуктивного способов, а кроме того рассмотрения и синтеза.</text:p>
      <text:p text:style-name="P23">Теоретическую базу собрали работы подобных создателей равно как Алексеев С. С., Вопленко Н.Н., Гасанова А. Н., Лукашева Е. А., Малько А. В., Мальцев В. В., Ромашов Р.А. и прочие.</text:p>
      <text:p text:style-name="P11"/>
      <text:p text:style-name="P11"/>
      <text:p text:style-name="P11"/>
      <text:p text:style-name="P11"/>
      <text:p text:style-name="P11"/>
      <text:p text:style-name="P11"/>
      <text:p text:style-name="P11"/>
      <text:p text:style-name="P11"/>
      <text:p text:style-name="P11"/>
      <text:p text:style-name="P11"/>
      <text:p text:style-name="P17"/>
      <text:p text:style-name="P17"/>
      <text:p text:style-name="P17"/>
      <text:p text:style-name="P17"/>
      <text:p text:style-name="P17"/>
      <text:p text:style-name="P17"><text:soft-page-break/>ГЛАВА 1. ПОНЯТИЕ СУЩНОСТЬ И КЛАССИФИКАЦИЯ ПРИНЦИПОВ ПРАВА</text:p>
      <text:p text:style-name="P22"><text:span text:style-name="T2">Право строится и функционирует</text:span> <text:span text:style-name="T2">на базе конкретных принципов, которые показывают его суть назначение.</text:span> <text:span text:style-name="T2">В них отражаются основные свойства и характерные черты права, придающие ему свойство государственного регулятора грани свободы и справедливости в социальных отношениях. <text:s/>Правоведы <text:s/>разъясняют правовые основы как некие общие идеи, отображающие общественные представления о совершенстве, в соответствии с которым следует регулировать социальные отношения.</text:span></text:p>
      <text:p text:style-name="P15"><text:span text:style-name="T2">Так, Л. С. Явич определял принципы права как ведущие начала его формирования, развития и функционирования. Развивая эту мысль, он писал о том, что «принципы законодательствования и правосудия – это такие начала указанных видов государственной деятельности, которые выражают закономерность и сущность данных функций, обладают универсальностью, императивностью и общезначимостью, направляют и синхронизируют законодательную и судебную деятельность, отражают ее объективную необходимость в государственно организованном обществе»</text:span><text:span text:style-name="Footnote_20_Symbol"><text:span text:style-name="T2"><text:note text:id="ftn1" text:note-class="footnote"><text:note-citation>1</text:note-citation><text:note-body><text:p text:style-name="P1"><text:span text:style-name="T4">Явич Л. С. Право развитого социалистического общества. Сущность и принципы. – М., 1978. С. 11</text:span></text:p></text:note-body></text:note></text:span></text:span><text:span text:style-name="T2">. </text:span></text:p>
      <text:p text:style-name="P15"><text:span text:style-name="T2">С. С. Алексеев рассматривает принципы права как исходные сквозные идеи, начала, выражающие главное, решающее в содержании права, существующие, прежде всего, в юридических нормах, свойственных всей правовой материи, всему механизму правового регулирования. Они проявляются и в юридической практике, и в правоприменительных актах</text:span><text:span text:style-name="Footnote_20_Symbol"><text:span text:style-name="T2"><text:note text:id="ftn2" text:note-class="footnote"><text:note-citation>2</text:note-citation><text:note-body><text:p text:style-name="P1"><text:span text:style-name="T4"><text:s/>Алексеев С. С. Проблемы теории права. – Свердловск, 1972.Т.1. С. 105</text:span></text:p></text:note-body></text:note></text:span></text:span><text:span text:style-name="T2">.</text:span></text:p>
      <text:p text:style-name="P9"><text:span text:style-name="T2">Многочисленные современные ученые также придерживаются взглядов о том, <text:s/>что основы права – это основные мысли, отображающие суть, назначение, закономерности, тенденции развития российского права, закрепленные либо прямо, либо косвенно в правовых нормах.</text:span></text:p>
      <text:p text:style-name="P15"><text:soft-page-break/><text:span text:style-name="T2">Но в науке довольно распространена точка зрения установления принципов и в наиболее общих формулировках. М. Н. Марченко пишет, что принципы права представляют собой основные идеи, исходные положения или ведущие начала процесса формирования, развития и функционирования права</text:span><text:span text:style-name="Footnote_20_Symbol"><text:span text:style-name="T2"><text:note text:id="ftn3" text:note-class="footnote"><text:note-citation>1</text:note-citation><text:note-body><text:p text:style-name="P3"><text:span text:style-name="T4"><text:s/>Теория государства и права: Учебник /Под.ред. М. Н. Марченко. М., 2004. - С. 519</text:span></text:p></text:note-body></text:note></text:span></text:span><text:span text:style-name="T2">. Г. И. Муромцев рассматривает принципы как комплекс основополагающих идей</text:span><text:span text:style-name="Footnote_20_Symbol"><text:span text:style-name="T2"><text:note text:id="ftn4" text:note-class="footnote"><text:note-citation>2</text:note-citation><text:note-body><text:p text:style-name="P3"><text:span text:style-name="T4"><text:s/>Проблемы общей теории права и государства/ Под общей ред. В.С. Нерсесянца. – М., 1999. - С. 277.</text:span></text:p></text:note-body></text:note></text:span></text:span><text:span text:style-name="T2">. А. В. Малько, определяя принципы как идеи, отмечает, что они выражают закономерности права, его природу и социальное назначение</text:span><text:span text:style-name="Footnote_20_Symbol"><text:span text:style-name="T2"><text:note text:id="ftn5" text:note-class="footnote"><text:note-citation>3</text:note-citation><text:note-body><text:p text:style-name="P3"><text:span text:style-name="T4"><text:s/>Малько А. В. Теория государства и права. – М., 2000. - С. 111.</text:span></text:p></text:note-body></text:note></text:span></text:span><text:span text:style-name="T2">. </text:span></text:p>
      <text:p text:style-name="P15"><text:span text:style-name="T2">Представляется важным внести наиболее определеную формулировку правовых основ, в котором обязаны получить отображение ключевых свойств данного явления. Первое – основное значение. Ни одна система права не способна совершенствоваться в отсутствии определений её базовых ценностей и целей, к которым она стремиться. Второе – данные цели и ценности должны быть законно и официально установлены и обнародованы в виде принципов как основных, движущих начал. Кто устанавливает состав и сущность принципов права, тот и обладает устройством регулятивного воздействия на социум и государство. Третье – объективный характер, то есть взаимосвязанность с закономерностями экономического, общественного, общественно-политического развития государственно-правовой системы, противоположное исключало - бы действительность права и возможность его влияния на общественные отношений</text:span><text:span text:style-name="Footnote_20_Symbol"><text:span text:style-name="T2"><text:note text:id="ftn6" text:note-class="footnote"><text:note-citation>4</text:note-citation><text:note-body><text:p text:style-name="P3"><text:span text:style-name="T4"><text:s/>Шпилевой П. А. Сущность и назначение принципов права в современной правовой системе. // Шпилевой П. А. / - С. 78</text:span></text:p></text:note-body></text:note></text:span></text:span><text:span text:style-name="T2">.</text:span></text:p>
      <text:p text:style-name="P9"><text:span text:style-name="T2">Правовые основы должны устанавливаться как основные идеи правовой действительности, базирующиеся в объективных закономерностях формирования материального мира, легально прикрепленные либо официально признаваемые в конкретной правовой системе. Принципы как более общие категории в правовой науке и практике занимают особенную роль и представляют немаловажную, системообразующую значимость как для </text:span><text:soft-page-break/><text:span text:style-name="T2">наиболее научного познания, так и для нормативного регулирования образующихся общественных отношений в разных сферах человеческой жизни, с целью развития правового поля в целом. <text:s/>А.И. Бобылев в связи с этим пишет, что «Механизм правового воздействия на общественные отношения, к которому помимо механизма правового регулирования, относится правовое сознание, правовая культура, правотворческий процесс, может действовать лишь на основе обобщающих правовых принципов.»</text:span><text:span text:style-name="Footnote_20_Symbol"><text:span text:style-name="T2"><text:note text:id="ftn7" text:note-class="footnote"><text:note-citation>1</text:note-citation><text:note-body><text:p text:style-name="Footnote"><text:span text:style-name="T4"><text:s/>Бобылев А.И. Механизм правового воздействия на общественные отношения// Государство и право. 1999. №5. - С.105.</text:span></text:p></text:note-body></text:note></text:span></text:span><text:span text:style-name="T2">.</text:span></text:p>
      <text:p text:style-name="P9"><text:span text:style-name="T2">Принципы права лежат в основе деятельности правового государства, абсолютно всех органов государственной власти. Следуя ими, государство гарантирует социально-экономические, общественно-политические и другие личные права и свободы своих граждан, гарантирует выполнение ими юридических обязанностей.</text:span></text:p>
      <text:p text:style-name="P15"><text:span text:style-name="T2">Принципы права устанавливают пути улучшения правовых норм, выступая в качестве управляющих идей для законодателя. Они считаются связывающим звеном между главными закономерностями формирования и функционирования общества и правовой системой. Благодаря принципам, правовая система приспосабливается к важным интересам и нуждам человека и общества, становится консистентной с ними. </text:span></text:p>
      <text:p text:style-name="P19">С одной стороны, они выражают некие закономерности права, а с другой – представляют собой наиболее общие нормы, которые действуют во всей сфере правового регулирования и распространяются на всех субъектов. Эти нормы либо прямо сформулированы в законе, либо выводятся из общего смысла законов.</text:p>
      <text:p text:style-name="P15"><text:span text:style-name="T2">Предназначение правовых принципов заключается в обеспечивании идеологической целостности правотворчества, правореализации и правопорядка в целом. Они пронизывают целую правовую систему общества, направляя ее формирование в общезначимые эталоны: демократию, справедливость, равенство, гуманизм, свободу личности и т.д. По этой </text:span><text:soft-page-break/><text:span text:style-name="T2">причине в хронологическом плане принципы предшествуют развитию конкретного исторического типа права. Они служат своего рода идеологическим планом, в соответствии с которым создается законодательство, формируется практическая деятельность его реализации . Отражаясь, в первую очередь <text:s/>в нормах права, принципы права пронизывают и пропитывают собою целую правовую жизнедеятельность общества, целую правовую материю. Они определяют не только суть, но и сущность права, отражают <text:s/>не только лишь его внутреннее устройство, статику, но и весь процесс его использования, его динамику. Принципы права выступают в качестве своеобразной несущей системы, в которой покоятся и реализуются <text:s/>не только лишь отдельные нормы права, институты либо отрасли права, но и вся концепция права. От уровня их соблюдения в прямой зависимости находится уровень слаженности, устойчивости и производительности правовой концепции. Имея общеобязательный характер, принципы права способствуют укреплению внутреннего единства и взаимодействия различных отраслей и институтов права, норм права и правовых отношений, субъективного и объективного права</text:span><text:span text:style-name="Footnote_20_Symbol"><text:span text:style-name="T2"><text:note text:id="ftn8" text:note-class="footnote"><text:note-citation>1</text:note-citation><text:note-body><text:p text:style-name="P6"/><text:p text:style-name="P5"><text:span text:style-name="Footnote_20_Symbol"><text:span text:style-name="T4"/></text:span><text:span text:style-name="T4"> Теория государства и права: Учебник /Под ред. М.Н. Марченко- М.,2004. - С.519. </text:span></text:p><text:p text:style-name="P4"/><text:p text:style-name="P4"/></text:note-body></text:note></text:span></text:span><text:span text:style-name="T2">.</text:span></text:p>
      <text:p text:style-name="P15"><text:span text:style-name="T2">Таким образом, группа правовых принципов содержит важное роль для формирования правовой науки и для функционирующей правовой системы.</text:span> </text:p>
      <text:p text:style-name="P15"><text:span text:style-name="T2">Систематизация принципов права - один с важнейших способов их познания, характеризуется дифференциацией принципов по видам в соответствии с различными квалификационными основаниями. Систематизация принципов права, с одной стороны, может способствовать их изучению; с другой стороны, - конкретизировать знание различных видов принципов</text:span><text:span text:style-name="Footnote_20_Symbol"><text:span text:style-name="T2"><text:note text:id="ftn9" text:note-class="footnote"><text:note-citation>2</text:note-citation><text:note-body><text:p text:style-name="P5"><text:span text:style-name="T4"><text:s/>Григонис Э. П. Теория государства и права: Курс лекций/ Э. П. Григонис - СПб. и др. : Питер: Питер бук, 2005. - С. 28.</text:span></text:p></text:note-body></text:note></text:span></text:span><text:span text:style-name="T2">.</text:span></text:p>
      <text:p text:style-name="P9"><text:soft-page-break/><text:span text:style-name="T2">В общей теории права принципы традиционно делятся на общие, межотраслевые, отраслевые и принципы отдельных правовых институтов. При этом к общим принципам права обычно относят принципы законности, справедливости, юридического равенства, социальной свободы, объективной истины и ответственности за вину. В специальной литературе по общей теории права принципы права также традиционно подразделяются на социально-политические, нравственно-этические и собственно юридические</text:span><text:span text:style-name="Footnote_20_Symbol"><text:span text:style-name="T2"><text:note text:id="ftn10" text:note-class="footnote"><text:note-citation>1</text:note-citation><text:note-body><text:p text:style-name="Footnote"><text:span text:style-name="T4"><text:s/>Н. И. Матузова и А. В. Малько. Принципы права // Теория государства и права. М. , 1999. - С. 84.</text:span></text:p></text:note-body></text:note></text:span></text:span><text:span text:style-name="T2">.</text:span></text:p>
      <text:p text:style-name="P15"><text:span text:style-name="T2">Исследование выделенных принципов права дает возможность сделать ряд выводов. Первый: классификация принципов российского права не должна включать в себя других, не правовых явлений. Второй: классификация принципов права не может обходиться принципами только лишь одной формы российского права - нормативными правовыми актами, включающими нормы права. Ярким образцом считается принцип законности права в абсолютно всех его формах в Российской Федерации. Третий: классификация принципов российского права <text:s/>не может ограничиваться их простым перечислением.</text:span></text:p>
      <text:p text:style-name="P19">Общеправовые принципы можно подразделить на морально-этические, или нравственные, и организационные. Первые из них образуют нравственную основу права, его духовный фундамент. Эта группа принципов непосредственно воздействует на нормативное содержание права. Вторая группа общих принципов, тесно взаимосвязанная с первой, составляет организационно-процедурную основу права, ориентированную на обеспечение его роли как особого, государственного регулятора общественных отношений, выполнение правом его специфически юридических функций.</text:p>
      <text:p text:style-name="P15"><text:span text:style-name="T2">Наряду с общими принципами права, изучение которых относится к предмету теории государства и права, существуют также межотраслевые и отраслевые </text:span><text:soft-page-break/><text:span text:style-name="T2">принципы, специально изучаемые отдельными юридическими дисциплинами</text:span><text:span text:style-name="Footnote_20_Symbol"><text:span text:style-name="T2"><text:note text:id="ftn11" text:note-class="footnote"><text:note-citation>1</text:note-citation><text:note-body><text:p text:style-name="Footnote"><text:span text:style-name="T4"><text:s/>Мальцев В. В. Принципы уголовного права и уголовного законодательства: система, содержание и нормативное выражение // Правоведение - 2006. - С. 156.</text:span></text:p></text:note-body></text:note></text:span></text:span><text:span text:style-name="T2">.</text:span></text:p>
      <text:p text:style-name="P19">Отраслевые принципы права распространяются лишь на конкретные отрасли права - конституционное, гражданское, уголовное, земельное, трудовое и др.</text:p>
      <text:p text:style-name="P15"><text:span text:style-name="T2">Примерами отраслевых принципов могут служить принципы равенства сторон и свободы договора, принцип недопустимости произвольного вмешательства в частные дела - в гражданском праве; принцип субординации (соподчиненности) - в административном праве, принцип презумпции невиновности, принцип истинности квалификации преступления, принцип вины - в уголовном праве; принцип добровольности брачного союза мужчины и женщины, принцип приоритета семейного воспитания детей, заботы о их благосостоянии - в семейном праве; принцип приоритета и прямого действия международного права, принцип ротации - в конституционном праве; принцип невмешательства, принцип неприкосновенности государственной границы, принцип мирного разрешения международных споров - в международном праве, принцип свободы труда, принцип охраны труда, принцип охраны здоровья работников в трудовом праве</text:span><text:span text:style-name="Footnote_20_Symbol"><text:span text:style-name="T2"><text:note text:id="ftn12" text:note-class="footnote"><text:note-citation>2</text:note-citation><text:note-body><text:p text:style-name="Footnote"><text:span text:style-name="T4"><text:s/>Марченко М. Н. Теория государства и права. Москва, 1999 г. - С. 245.</text:span></text:p></text:note-body></text:note></text:span></text:span><text:span text:style-name="T2">.</text:span></text:p>
      <text:p text:style-name="P11">Межотраслевые принципы составляют основу двух или нескольких смежных отраслей права (например, уголовно-процессуального и гражданско-процессуального).</text:p>
      <text:p text:style-name="P11">Межотраслевой принцип права можно определить как общую для двух и более отраслей основную идею, отражающую закономерности и связи развития общественных отношений, нормативно закрепленную в позитивном праве, направляющую правовое регулирование и определяющую сущность и социальное назначение права.</text:p>
      <text:p text:style-name="P9"><text:span text:style-name="T2">В качестве примеров межотраслевого принципа можно сослаться на принципы гласности и состязательности (в гражданско-процессуальном и </text:span><text:soft-page-break/><text:span text:style-name="T2">уголовно-процессуальном праве), неотвратимости юридической ответственности за совершение правонарушения (практически для всех отраслей права), «закон обратной силы не имеет» (для уголовного и административного, гражданского и некоторых других отраслей права)</text:span><text:span text:style-name="Footnote_20_Symbol"><text:span text:style-name="T2"><text:note text:id="ftn13" text:note-class="footnote"><text:note-citation>1</text:note-citation><text:note-body><text:p text:style-name="Footnote"><text:span text:style-name="T4"><text:s/>Лукашева Е. А. Право, мораль, личность. М. : Наука, 2004. – С. 347.</text:span></text:p></text:note-body></text:note></text:span></text:span><text:span text:style-name="T2">.</text:span></text:p>
      <text:p text:style-name="P9"><text:span text:style-name="T2">Таким образом, можно сделать вывод о том, что принципы права играют роль ориентиров в формировании права. Они определяют пути совершенствования правовых норм, выступая в качестве руководящих идей для законодателя, являются связующим звеном между основными закономерностями развития и функционирования общества и правовой системой. По принципам права выверяют, насколько конкретный нормативный акт законен, действительно является формой выражения права. И что отраслевые и межотраслевые принципы тесно взаимосвязаны с общими принципами права, фундаментируют, обогащают и конкретизируют их содержание. Значение некоторых отраслевых и межотраслевых принципов столь велико, что они оказывают существенное влияние на действующее право в целом, имеют принципиальное значение для определения и обеспечения его демократического характера, дальнейшего прогрессивного развития. Таков, например, принцип презумпции невиновности, согласно которому, как гласит п. 1 ст. 49 Конституции РФ</text:span><text:span text:style-name="Footnote_20_Symbol"><text:span text:style-name="T2"><text:note text:id="ftn14" text:note-class="footnote"><text:note-citation>2</text:note-citation><text:note-body><text:p text:style-name="Footnote"><text:span text:style-name="T4"><text:s/></text:span><text:span text:style-name="T5">Конституция Российской Федерации </text:span></text:p><text:p text:style-name="P6"/></text:note-body></text:note></text:span></text:span><text:span text:style-name="T2">,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 </text:span></text:p>
      <text:p text:style-name="P17"/>
      <text:p text:style-name="P17">ГЛАВА 2. ХАРАКТЕРНЫЕ ОСОБЕННОСТИ ОТДЕЛЬНЫХ ГРУПП ПРАВОВЫХ ПРИНЦИПОВ.</text:p>
      <text:p text:style-name="P14">2.1. Краткая характеристика общеправовых принципов права</text:p>
      <text:p text:style-name="P11"/>
      <text:p text:style-name="P11"><text:soft-page-break/>Общие принципы права характеризуются тем, что принадлежат к праву в целом, распространяются на все его сферы, связывают и как бы цементируют их, содействуют единству и устойчивости функционирующей системы права.</text:p>
      <text:p text:style-name="P11">Вопрос о общеправовых принципах поднимался в отечественной правовой науке включая с 40 – 50-х лет. Но его разработка с тех пор по существу не достаточно продвинулась вперед, если не считать замену отдельных принципов, связанных с спецификой существования советского прошлого, на принципы, отображающие требование развития современного российского общества. При этом наряду с объективной обусловленностью в раскрытии общеправовых принципов существенная значимость принадлежит субъективному фактору. В результате в подходе к отбору общих принципов права сформировался конкретный стереотип. В особенности наглядно он ощущается в учебной литературе, где в качестве общеправовых основ называют демократичность, гуманность, социальная справедливость, законность и т. д. Недостаток такого подхода видится в известном упрощении вопроса о общеправовых принципах, в том, что его анализ сводится в основном к перечислению данных основ без объяснения их системы, без опоры в конкретную концептуальную основу их выделения. По этой причине следует отметить новый аспект, основанный в признании концепции единства и взаимопроникновения естественного и позитивного права. В соответствии с этой концепции общеправовые принципы можно подразделить в морально-этические, либо высоконравственные, и координационные .</text:p>
      <text:p text:style-name="P11">Первые из них образуют нравственную основу права, его духовный фундамент. Эта группа принципов непосредственно воздействует на нормативное содержание права. Вторая группа общих принципов, тесно взаимосвязанная с первой, составляет организационно-процедурную основу права, ориентированную на обеспечение его роли как особого, государственного регулятора общественных отношений, выполнение правом <text:soft-page-break/>его специфически юридических функций. Сообразно этому право любого государства, в том числе нынешней России, отличающееся демократическим характером, наряду с определенными, конкретно исторически обусловленными особенностями (например, в зависимости от унитарного или федерального устройства государства) характеризуется также общими чертами сходства, присущими всякому праву, основанному на международно-признанных, общечеловеческих демократических принципах .</text:p>
      <text:p text:style-name="P19">Принципы выступают в качестве своего рода несущей конструкции, в базе которой формируются и реализуются не только лишь нормы, институты или отрасли, но и вся система права.</text:p>
      <text:p text:style-name="P11">Принципы права подразделяются в виды в зависимости с того, на какую сферу правовых норм они распространяются. Имеется 3 основных вида основ права: общеправовые, межотраслевые и отраслевые.</text:p>
      <text:p text:style-name="P11">К числу общеправовых относятся следующие:</text:p>
      <text:p text:style-name="P15"><text:span text:style-name="T2">Принцип социальной свободы. Главным началом правового регулирования в цивилизованном государстве считается предоставление его участникам максимальной свободы в выборе конфигураций трудовой деятельности, профессии, места жительства, возможности воспользоваться различными социальными услугами государства и индивидуальных лиц, свободно управлять собственными доходами, принимать участие в распределении общих социальных благ, обладать возможностью на свою долю совокупно произведенного продукта, являться защищенным от безработицы и иных социальных конфликтов. Этот принцип гарантирует социальную защищенность личности, предоставляя настоящие гарантии с целью свободной и обеспеченной жизни . </text:span></text:p>
      <text:p text:style-name="P11">Принцип демократизма. Демократизм права - один из важнейших принципов права, выражающийся в юридическом установлении и реальном обеспечении идей народовластия, свободы, равенства, братства, справедливости, ответственности в общественных отношениях, подлежащих <text:soft-page-break/>правовому регулированию. В правовом государстве этот принцип пронизывает всю систему права, находя непосредственное выражение в правовых нормах, регулирующих порядок организации и деятельности органов государственной власти, определяющих правовое положение личности и характер ее взаимоотношений с государством .</text:p>
      <text:p text:style-name="P11">Принцип гуманизма. В работах по общей теории права принцип гуманизма выделяется практически всеми, кто разрабатывает проблематику принципов права. В целом общий подход к определению принципа гуманизма в отечественной теории состоит в том, что данная идея, воплощаясь в праве, имеет как бы две стороны. С одной стороны, само установление правовых норм есть проявление гуманизма по отношению к обществу, так как право обеспечивает порядок и защищает личность. С другой стороны, гуманизм выражается в том, что принудительные правовые меры не должны причинять чрезмерных страданий человеку. Гуманизм права - один из важнейших принципов права, выражающийся в признании человека как высшей ценности, закреплении и обеспечении его прав, свобод, законных интересов, достоинства личности, условий свободного всестороннего развития и стимулирования подлинно человечных отношений между людьми .</text:p>
      <text:p text:style-name="P19">Право фиксирует и реально обеспечивает естественные и неотъемлемые права и свободы каждого индивида: право в жизнь, здоровье, собственную свободу и безопасность, право на охрану своей чести и репутации, защиту от каждого свободного вмешательства в сферу личной жизни и т. д. Основы гуманизма свойственны абсолютно всем цивилизованным правовым системам и показывают одну из основных ценностных характеристик права. Гуманность правовых установлений проявляется и в том, что они обеспечивают неприкосновенность личности: ни один человек не может являться подвергнут аресту либо незаконному содержанию под стражей иначе, как по решению суда; любой человек обладает право на защиту, в справедливое и <text:soft-page-break/>раскрытое разбирательство дела компетентным, независимым и объективным судом и т. д .</text:p>
      <text:p text:style-name="P9"><text:span text:style-name="T2">Принцип равноправия (равенство всех перед законом) закреплен во Всеобщей декларации прав человека, международных пактах о правах человека, в конституциях большинства стран мирового сообщества. Эти нормативные правовые акты провозглашают равенство всех граждан перед законом, их равное право на защиту закона независимо от национального или социального происхождения, языка, пола, религии, политических и иных убеждений, места жительства, имущественного положения или иных обстоятельств. Следует отметить, что в законодательстве отсутствует единый подход к определению содержания принципа равенства. В одних случаях он сводится к равноправию, в других к равенству ответственности, в третьих - к равенству оснований возникновения прав и обязанностей, в четвертых - к идее равенства возможностей участников правоотношений.</text:span></text:p>
      <text:p text:style-name="P9"><text:span text:style-name="T2">Единство юридических прав и обязанностей. Суть этого принципа выражается в органической связи и взаимообусловленности юридических прав и обязанностей участников общественных отношений: государства, его органов, должностных лиц, граждан и общественных объединений. При такой организации общественных отношений праву пользоваться определенным социальным благом соответствует обязанность совершать общественно полезные действия в интересах других. Иными словами, говорить о реальности какого-либо права можно лишь при наличии соответствующей ему юридической обязанности.</text:span></text:p>
      <text:p text:style-name="P11">Принцип ответственности за вину. В соответствии с этим принципом юридическая ответственность может быть возложена на лицо лишь в том случае, если оно виновно в нарушении требований правовой нормы. Вина является ведущим началом, определяющим основания юридической ответственности.</text:p>
      <text:p text:style-name="P9"><text:soft-page-break/><text:span text:style-name="T2">Принцип законности. Этот принцип имеет наиболее общий и всеобъемлющий характер. Его содержание выражается в требовании строгого и полного исполнения предписаний правовых норм всеми субъектами права. Обеспечивая реализацию норм права, данный принцип «одновременно содействует воплощению в практике правового регулирования других общих правовых принципов: социальной справедливости, социальной свободы и гуманизма».</text:span></text:p>
      <text:p text:style-name="P9"><text:span text:style-name="T2">Одним из принципов, фундаментирующих выполнение правом своей специфической социальной роли, практическую реализацию его функций, является сочетание убеждения и принуждения.</text:span></text:p>
      <text:p text:style-name="P11">Убеждение и принуждение – универсальные методы функционирования любой разновидности общественной власти, осуществления всякого социального управления. Их использование свойственно всем известным разновидностям социальных регуляторов – обычаям, нравственным, корпоративным, религиозным и другим социальным нормам.</text:p>
      <text:p text:style-name="P9"><text:span text:style-name="T2">Отличительная особенность убеждения, принуждения и их сочетания в праве состоит в том, что они связаны с регламентируемой правовыми нормами деятельностью государства, правовыми формами выполнения им своих функций. Лишь тогда убеждение и принуждение становятся государственными, т. е. такими, за которыми стоит аппарат государства, и приобретают вследствие этого юридический характер, когда они используются в качестве средства, метода осуществления правом своей роли официально-властного регулятора общественных отношений.</text:span></text:p>
      <text:p text:style-name="P9"><text:span text:style-name="T2">Меры убеждения, воспитания, организации так же, как и меры принуждения, применяются в целях охраны норм права от нарушений и государственными органами, и общественными организациями. Однако различие состоит в том, что в первом случае убеждение и принуждение выступают как принципы права, специфически юридические методы правового регулирования, а во втором – как общесоциальные, морально-</text:span><text:soft-page-break/><text:span text:style-name="T2">этические, корпоративные и т. п. методы (способы, приемы) регулирования общественных отношений.</text:span></text:p>
      <text:p text:style-name="P11">Особенность государственного принуждения в отличие от принуждения, осуществляемого той или иной общественной организацией, состоит в том, что последнее не нуждается в правовом урегулировании и включает в себя различные меры общественного воздействия, тогда как первое осуществляется на основе соответствующих юридических норм специально управомоченным на то государственным аппаратом.</text:p>
      <text:p text:style-name="P9"><text:span text:style-name="T2">Тесно связанным с рассмотренным выше и столь же распространенным в праве является принцип сочетания стимулирования и ограничений. Этот принцип ориентирует на парное использование для обеспечения действия права, достижения целей правового регулирования таких специфически юридических средств, как, с одной стороны, правомочия, дозволения, охраняемые законом интересы, льготы и иные виды поощрения и т. д., с другой – ограничения, запреты, приостановления, наказания и другие виды юридической ответственности. Данный принцип пронизывает всю правовую материю.</text:span></text:p>
      <text:p text:style-name="P11">Подводя итог, можно сделать вывод о том, что под общеправовыми принципами понимаются идеи, обладающие вышеуказанными признаками, отражающими сущность и назначение всей системы права (например, принцип равенства, законности, справедливости, гуманизма).</text:p>
      <text:p text:style-name="P11">Все принципы тесно взаимосвязаны, взаимодействуют и вытекают друг из друга. Общую систему взаимодействия принципов можно было бы описать следующим образом: общеправовые принципы, отражающие сущность всей правовой системы, имеют двойственное проявление, с одной стороны, они являются непосредственно действующими, с другой стороны, они отражаются в межотраслевых и отраслевых принципах права.</text:p>
      <text:p text:style-name="P14">2.2. Отраслевые и межотраслевые принципы права общие черты и разновидности</text:p>
      <text:p text:style-name="P10"><text:soft-page-break/>Принципы, действующие в рамках только одной отрасли права, называются отраслевыми. Примерами отраслевых принципов могут служить принципы равенства сторон и свободы договора - в гражданском праве, принцип субординации (соподчиненности) - в административном праве, принцип презумпции невиновности - в уголовном праве и др.</text:p>
      <text:p text:style-name="P10">Принципы уголовного права закреплены в ст. 3-7 Уголовного Кодекса РФ . Это законность, равенство, вина, справедливость и гуманизм. Если хотя бы один из этих принципов не соблюдается, то одновременно оказываются нарушенными и все остальные принципы. В результате линия законности отклоняется в сторону либо необоснованного усиления ответственности (обвинительный уклон), либо необоснованного смягчения ее (оправдательный уклон).</text:p>
      <text:p text:style-name="P10">Принципы гражданского права занимают в отрасли особое положение. Будучи зафиксированными в ст. 1, 2, 6 Гражданского Кодекса РФ , они представляют собой нормы права, нормы-принципы, на основании которых при наличии пробелов в праве регулируются гражданско-правовые отношения. Принципы являются, с одной стороны, основой для осуществления аналогии права, а с другой - критериями правильности толкования гражданско-правовых норм.</text:p>
      <text:p text:style-name="P10">В условиях диспозитивности гражданско-правового регулирования этот вопрос приобретает особую актуальность, так как позволяет обозначить безусловные ориентиры в толковании, реализации и применении норм гражданского права. Как отмечают исследователи, принцип сочетания частных и публичных интересов, безусловно, является главным принципом института авторского права. С одной стороны, по поводу произведения у автора и правообладателя существуют имущественные и неимущественные интересы (частный интерес), и авторское право содержит нормы, позволяющие их реализовать (нормы частного авторского права) .</text:p>
      <text:p text:style-name="P10">Отраслевые принципы-идеи основываются на двух группах правовых связей: связях, существующих в предмете отрасли; связях в механизме его правового урегулирования, то есть между средствами правового воздействия на предмет.</text:p>
      <text:p text:style-name="P10">Отраслевые и межотраслевые принципы тесно взаимосвязаны с общими нравственными и организационными принципами права, фундаментируют, обогащают и конкретизируют их содержание.</text:p>
      <text:p text:style-name="P10">Значение некоторых отраслевых и межотраслевых принципов столь велико, что они оказывают существенное влияние на действующее право в целом, имеют принципиальное значение для определения и обеспечения его демократического характера, дальнейшего прогрессивного развития. Таков, <text:soft-page-break/>например, принцип презумпции невиновности, согласно которому, как гласит п. 1 ст. 49 Конституции РФ, каждый обвиняемый в совершении преступления считается невиновным, пока его виновность не будет доказана в предусмотренном законом порядке и установлена вступившим в законную силу приговором суда. Логическим следствием данного принципа являются закрепленные Конституцией РФ положения о том, что обвиняемый не обязан доказывать свою невиновность (п. 2 ст. 49), а неустранимые сомнения в виновности лица толкуются в пользу обвиняемого (п. 3 ст. 49).</text:p>
      <text:p text:style-name="P10">Итак, если принципы характеризуют наиболее существенные черты нескольких отраслей права, то их относят к межотраслевым. Среди них выделяют: принцип неотвратимости ответственности, принцип состязательности и гласности судопроизводства и т.д. Межотраслевые принципы права действуют в рамках двух или нескольких отраслей права (например, принцип материальной ответственности, презумпция невиновности) .</text:p>
      <text:p text:style-name="P10">Однако это не исключает того, что межотраслевые принципы, действие которых распространяется на две или несколько отраслей права, и отраслевые принципы, действующие в пределах одной отрасли, представляют определенный интерес и для общей теории государства и права.</text:p>
      <text:p text:style-name="P10">Таким образом, можно сделать вывод о том, что исследования общих, отраслевых и межотраслевых принципов права имеют большое значение для определения сущности права, а также для правильного применения правовых норм и для дальнейшего совершенствования законодательства.</text:p>
      <text:p text:style-name="P10"><text:s/></text:p>
      <text:p text:style-name="P12"/>
      <text:p text:style-name="P12"/>
      <text:p text:style-name="P12"/>
      <text:p text:style-name="P12"/>
      <text:p text:style-name="P12"/>
      <text:p text:style-name="P12"/>
      <text:p text:style-name="P12"/>
      <text:p text:style-name="P12"/>
      <text:p text:style-name="P12"/>
      <text:p text:style-name="P16"/>
      <text:p text:style-name="P18">ГЛАВА 3. МЕСТО И РОЛЬ ПРИНЦИПОВ ПРАВА В ПРАВОВОМ РЕГУЛИРОВАНИИ</text:p>
      <text:p text:style-name="P10">Представление о праве как системном явлении требует определения места в данной системе всех основных правовых интеграторов, являющихся элементами системы права. В настоящее время в теории права наиболее <text:soft-page-break/>распространен подход, в соответствии с которым в системе права существуют первичные элементы (нормы права, правовые институты (институты права), отрасли права, а так же субинституты и подотрасли) и вторичные элементы (национальное (внутригосударственное) и международное (наднациональное) право, материальное и процессуальное право, публичное и частное право) .</text:p>
      <text:p text:style-name="P10">Бесспорно, такая система характерна исключительно для государств, правовые системы которых могут быть отнесены к романо-германской (континентальной) правовой семье. Для иных правовых систем может быть не характерно выделение отраслей права (в правовых системах обычной правовой семьи), а так же наблюдается существование иных вторичных образований в системе права (общее право и право справедливости – в странах англо-саксонской правовой семьи, суннитский и не суннитский комплекс правовых норм и принципов – в мусульманской (исламской) правовой семье). Между тем определенность места данных элементов системы права свидетельствует о том, что в юридической науке не сформировалось единой модели системы права. Причиной этому является отсутствие единого подхода к пониманию места принципов права в системе права .</text:p>
      <text:p text:style-name="P10">Первичным вопросом, требующим разрешения в рамках анализа места принципа права в системе права, является возможность отнесения принципов права к элементам системы права. Если рассматривать систему права как организованную совокупность структурных элементов, основной функцией которой является регулирование общественных отношений правовыми средствами, то принципы права, как те исходные организующие начала (идеи), характеризующие содержание, сущность и назначение права в обществе, на которых основывается вся система права или отдельные ее элементы, бесспорно, могут и должны быть отнесены к элементам системы права. При этом следует отметить, что принципы права, выполняя одновременно две функции правового регулирования общественных отношений (в том числе и в случае возникновения пробелов в праве) и структурирования правовой системы, – должны быть определены как уникальный элемент системы права. Они могут рассматриваться одновременно и как норма права, и как организующее начало, обладающее собственным местом в системе права. </text:p>
      <text:p text:style-name="Standard"><text:span text:style-name="T2">Принципы права играют важную регулятивную роль, устанавливая рамки наиболее желательного и нравственного поведения людей, давая возможность личности определиться в своих представлениях о законном и противозаконном, помогая установить жизненные приоритеты и ценности, а </text:span><text:soft-page-break/><text:span text:style-name="T2">также осознать всю меру ответственности каждого человека перед согражданами, обществом, государством.</text:span></text:p>
      <text:p text:style-name="P10">Нормативный характер принципов права приобретает особое значение, когда речь идет об аналогии права. При обнаружении пробелов в законодательстве, которые препятствуют объективному разрешению судом конкретного дела, суд руководствуется общими началами и принципами права, основанными на идеях справедливости и гуманизма. В связи с этим общепризнанные правовые принципы выделяют в качестве источников права в Российской Федерации. Действие принципов неопределенно длительное время позволяет им претендовать на статус формы права. В таком качестве они характерны не только для пробелов в праве, но и когда необходимость принятия нормативного акта прямо вытекает из правовых принципов .</text:p>
      <text:p text:style-name="P10">Развитие общественных отношений приводит к тому, что в обществе возникают нетипичные, новые отношения, которые законом не урегулированы. Это чревато появлением не предусмотренных в законе жизненных ситуаций, которые будут разрешаться именно с помощью принципов права . Например, в современном российском гражданском праве принципы добросовестности, разумности и справедливости используются для определения пределов допустимого осуществления субъектами принадлежащих им гражданских прав, а также восполнения пробелов в законодательстве. Данные принципы используются с целью установления содержания прав и обязанностей сторон обязательств при отсутствии прямого урегулирования отношений законом, соглашением сторон, обычаями делового оборота и при невозможности использования аналогий закона и права .</text:p>
      <text:p text:style-name="Standard"><text:span text:style-name="T2">Нельзя не согласиться с выводом О.Е. Кутафина о том, что, когда принимается законодательное решение по вопросам, прямо не указанным в Конституции, законодательный орган обязан руководствоваться общими принципами конституционного строя и права, в частности принципом разделения властей. Если рассуждать об отражении принципов права в нормативных актах, безусловно, желаемым вариантом является ситуация, когда высокие идеи нравственности, свободы, гуманизма и справедливости находят отражение в демократических законах. Право и закон не должны расходиться, они должны проявляться как форма и содержание. </text:span></text:p>
      <text:p text:style-name="Standard"><text:span text:style-name="T2">Принципы права являются своего рода идеалами, по которым выверяется законность нормативных актов, определяется возможность существования конкретного нормативного акта в качестве формы выражения права. Таким образом, принципы права выступают в качестве фундаментальных идей законодательной деятельности, которые, воплощаясь </text:span><text:soft-page-break/><text:span text:style-name="T2">в конкретных юридических нормах, могут косвенно влиять на те или иные правоотношения, а в ряде случаев непосредственно их регулировать. С принципами права должны быть согласованы все предписания, содержащиеся в законодательном акте. В связи с этим содержание принципов права подлежит наиболее полному и детальному раскрытию как в научных работах, так и в законодательных актах. Принципы права должны быть максимально действенными, в полной мере отражаясь в любых правоотношениях. </text:span></text:p>
      <text:p text:style-name="Standard"><text:span text:style-name="T2">Характеристика функционального аспекта правовых принципов раскрывает их практическое предназначение. Выделяются две функции: внутренняя и внешняя. Внутренняя обеспечивает согласованность системы юридических норм. Все нормативные предписания должны соответствовать принципам права и вытекать из их содержания. Это позволяет осуществлять правовое регулирование на единых началах, что обеспечивает его наибольшую результативность. Внешняя функция принципов права заключается в непосредственном регулировании поведения субъектов общественных отношений. Наличие возможности реализовать требования принципов права не только в рамках правоприменения при пробелах в законодательстве, но и не прибегая к таковому обеспечивает наибольшую объективность правового регулирования. Таким образом, принципы права являются ведущими началами формирования, развития и функционирования права, пронизывая и систему прав субъектов общественных отношений, и правовую реальность страны в целом, отражая потребности развития общества на каждом историческом этапе. </text:span></text:p>
      <text:p text:style-name="P10">В современных условиях глобализации взаимопроникновение различных юридических систем является особенностью правового развития европейских стран. Российское право интегрируется в мировое пространство, что, в свою очередь, способствует развитию российского права, его обогащению и совершенствованию, соответствию международным стандартам и нормам. Проблема правовых принципов, а особенно их реализации, требует прочтения в новом ключе. Правильное соотношение приоритетов, определение новых направлений правового развития общества является одной из важных задач. Общепризнанные принципы права должны оставаться постоянными, находя наиболее полное отражение в содержании правовых основ различных сфер правового регулирования.</text:p>
      <text:p text:style-name="P13">ЗАКЛЮЧЕНИЕ</text:p>
      <text:p text:style-name="P10">Принципы российской правовой системы отражают закономерности правовых отношений и формируют предпосылки с целью правового регулирования определенного блока правовых норм, гарантируя их слаженность как институтов и идеей публичного права.</text:p>
      <text:p text:style-name="P10"><text:soft-page-break/>Изложенное позволяет сделать заключение, что принцип - это исходное, отправное положение в виде обобщения (концепция, начало, основа, постулат, знание, установка, условие, убеждение и др.) теоретического и эмпирического познания, регулятивно-оценочный показатель жизни, формирования, общего движения явления, а кроме того ориентир <text:s/>деятельности.</text:p>
      <text:p text:style-name="P10">Принципы права могут являться сформулированы в виде определенных правовых предписаний (принципов-норм) либо в ряде единых положений отдельных отраслей и институтов права.</text:p>
      <text:p text:style-name="P10">Сущность и социальное назначение права раскрываются и рассматриваются в ряде иных правовых явлений, в этом числе и <text:s/>в его принципах.</text:p>
      <text:p text:style-name="Standard"><text:span text:style-name="T2">В науке о праве принципы классифицируются на общеправовые, межотраслевые и отраслевые.</text:span></text:p>
      <text:p text:style-name="P10">В принципах права отражаются социальные закономерности двух видов: распространяющие свое действие на социум в целом и свойственные только праву как особому регулятору человеческого поведения.</text:p>
      <text:p text:style-name="P10">Первые отражаются в содержании руководящих положений, получивших наименование общесоциальных (социально-политических) основ. В них сосредоточены существенные черты общественных отношений, представляющих предметом правового воздействия. Важной характерной чертой данных отношений считается то, что существовать и нормально развиваться они могут только в правовой форме (к примеру, отношения собственности и политической власти). Общесоциальными началами современного права выступают основы разделения властей, защиты имущества, демократизма, гуманизма и др. В них проявляются экономические, политические, нравственные устои существующего общественного строя.</text:p>
      <text:p text:style-name="P10">Социальные закономерности, присущие только лишь праву, преломляются в содержании иной группы принципов, называемых специально-юридическими. Они выражают характерные черты правового регулирования, демонстрируют его различие от иных социальных регуляторов, а потому могут быть определены как принципы правового регулирования. К ним принадлежат принципы свободы, справедливости, юридического равенства, ответственности за вину, единства юридических прав и обязанностей, законности, единства объективного и субъективного права, государственной гарантированности.</text:p>
      <text:p text:style-name="P10">Общесоциальные и специально-юридические основы права могут функционировать эффективно только во взаимодействии друг с другом, так <text:soft-page-break/>как только в данном случае совершается надлежащее согласование существенных свойств объекта регулирования и его регулятора.</text:p>
      <text:p text:style-name="P10">В функциональном аспекте принципы права выступают, с одной стороны, исходными началами правового регулирования, обеспечивающими слаженность и эффективность системы юридических норм, а с другой - прямыми регуляторами поведения участников общественных отношений при её пробельности и противоречивости.</text:p>
      <text:p text:style-name="P10">На основании изложенного можно порекомендовать следующее общее определение: принципы права - это прикрепленные в разных его источниках или выраженные в стабильной юридической практике общепринятые основополагающие идеи, адекватно отражающие степень познания общесоциальных и специфических закономерностей права и служащие с целью формирования внутренне согласованной и результативной системы юридических норм, а также с целью прямого регулирования общественных отношений при её пробельности и противоречивости.</text:p>
      <text:p text:style-name="P10">Принципы права концентрируют результат формирования права, в них реализуется единая взаимосвязь прошлого, настоящего и будущего.</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СПИСОК ИСПОЛЬЗОВАННЫХ ИСТОЧНИКОВ</text:p>
      <text:list xml:id="list7230193499511808011" text:style-name="WW8Num1">
        <text:list-item>
          <text:p text:style-name="P2"><text:span text:style-name="T3"><text:s/>Конституция Российской Федерации (принята всенародным голосованием 12.12.1993) (с учетом поправок, внесенных Законами РФ о поправках к Конституции РФ от 30.12.2008 № 6-</text:span><text:soft-page-break/><text:span text:style-name="T3">ФКЗ, от 30.12.2008 № 7-ФКЗ, от 05.02.2014 № 2-ФКЗ, от 21.07.2014 № 11-ФКЗ) // Собрание законодательства РФ, 04.08.2014, № 31, ст. 4398.</text:span></text:p>
        </text:list-item>
        <text:list-item>
          <text:p text:style-name="P2"><text:span text:style-name="T2">Алексеев С. С. Проблемы теории права. – Свердловск, 1972.Т.1. 157 с.</text:span></text:p>
        </text:list-item>
        <text:list-item>
          <text:p text:style-name="P2"><text:span text:style-name="T2">Бобылев А.И. Механизм правового воздействия на общественные отношения// Государство и право. 1999. №5.</text:span></text:p>
        </text:list-item>
        <text:list-item>
          <text:p text:style-name="P2"><text:span text:style-name="T2">Ведяхин В. М., Ведяхина <text:s/>К. В. Понятие и классификация принципов права // Право и политика. 2002. № 4. 27 с.</text:span></text:p>
        </text:list-item>
        <text:list-item>
          <text:p text:style-name="P2"><text:span text:style-name="T2">Вопленко Н.Н. Сущность, принципы и функции права.Волгоград.1998. 45 с.</text:span></text:p>
        </text:list-item>
        <text:list-item>
          <text:p text:style-name="P2"><text:span text:style-name="T2">Григонис Э. П. Теория государства и права: Курс лекций/ Э. П. Григонис - СПб. и др. : Питер: Питер бук, 2005. 32 с.</text:span></text:p>
        </text:list-item>
        <text:list-item>
          <text:p text:style-name="P2"><text:span text:style-name="T2">Кутафин О.Е. Источники конституционного права Российской Федерации. М., 2002. 86 с.</text:span></text:p>
        </text:list-item>
        <text:list-item>
          <text:p text:style-name="P2"><text:span text:style-name="T2">Лукашева Е. А. Право, мораль, личность. М. : Наука, 2004. – 447 с.</text:span></text:p>
        </text:list-item>
        <text:list-item>
          <text:p text:style-name="P2"><text:span text:style-name="T2">Малько А. В. Теория государства и права. – М., 2000. 123 с.</text:span></text:p>
        </text:list-item>
        <text:list-item>
          <text:p text:style-name="P2"><text:span text:style-name="T2">Мальцев В. В. Принципы уголовного права и уголовного законодательства: система, содержание и нормативное выражение // Правоведение - 2006. 173 с.</text:span></text:p>
        </text:list-item>
        <text:list-item>
          <text:p text:style-name="P2"><text:span text:style-name="T2">Марченко М. Н. Теория государства и права. Москва, 1999 г. Проблемы общей теории права и государства: Учебник / Под общ. ред.: Нерсесянц В.С. - М.: Норма, 2008. 387 с.</text:span></text:p>
        </text:list-item>
        <text:list-item>
          <text:p text:style-name="P2"><text:span text:style-name="T2">Теория государства и права: Курс лекций / Под ред. Н.И. Матузова и А.В. Малько. - 2-е изд., перераб. и доп. М.: Юристъ, 2009.-776 с.</text:span></text:p>
        </text:list-item>
        <text:list-item>
          <text:p text:style-name="P2"><text:span text:style-name="T2">Теория государства и права: Учебник /Под.ред. М. Н. Марченко. М., 2004. 523 с.</text:span></text:p>
        </text:list-item>
        <text:list-item>
          <text:p text:style-name="P2"><text:soft-page-break/><text:span text:style-name="T2">Шпилевой П. А. Сущность и назначение принципов права в современной правовой системе. // Шпилевой П. А. /. 43 с.</text:span></text:p>
        </text:list-item>
        <text:list-item>
          <text:p text:style-name="P2"><text:span text:style-name="T2">Явич Л. С. Право развитого социалистического общества. Сущность и принципы. – М., 1978. 25 с.</text:span></text:p>
        </text:list-item>
      </text:list>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39cm" style:line-height-at-least="0.635cm" fo:text-align="justify" style:justify-single-word="false" fo:orphans="2" fo:widows="2" fo:text-indent="1.251cm" style:auto-text-indent="false"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Абзац_20_списка" style:display-name="Абзац списка" style:family="paragraph" style:parent-style-name="Standard">
      <style:paragraph-properties fo:margin-left="1.27cm" fo:margin-right="-0.139cm" fo:text-indent="1.251cm" style:auto-text-indent="false"/>
    </style:style>
    <style:style style:name="Обычный_20__28_веб_29_" style:display-name="Обычный (веб)" style:family="paragraph" style:parent-style-name="Standard">
      <style:paragraph-properties fo:margin-left="0cm" fo:margin-right="0cm" fo:margin-top="0.494cm" fo:margin-bottom="0.494cm" fo:line-height="100%" fo:text-align="start"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line-height="100%"/>
      <style:text-properties style:font-name="Tahoma" fo:font-size="8pt" style:font-size-asian="8pt" style:font-name-complex="Tahoma" style:font-size-complex="8pt"/>
    </style:style>
    <style:style style:name="WW8Num1z0" style:family="text">
      <style:text-properties style:font-name="Times New Roman" fo:font-size="14pt" style:font-size-asian="14pt" style:font-name-complex="Times New Roman" style:font-size-complex="14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text-properties style:font-name="Calibri" fo:font-size="10pt" style:font-name-asian="Calibri" style:font-size-asian="10pt" style:font-name-complex="Times New Roman" style:font-size-complex="10pt"/>
    </style:style>
    <style:style style:name="Footnote_20_Symbol" style:display-name="Footnote Symbol" style:family="text">
      <style:text-properties style:text-position="super 58%"/>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7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page-number text:select-page="current">26</text:page-number></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Эржена</meta:initial-creator>
    <meta:creation-date>2017-10-29T15:56:00</meta:creation-date>
    <dc:creator>Игорь</dc:creator>
    <dc:date>2018-06-26T18:20:00</dc:date>
    <meta:print-date>2018-06-09T17:03:00</meta:print-date>
    <meta:editing-cycles>17</meta:editing-cycles>
    <meta:editing-duration>PT6H2M</meta:editing-duration>
    <meta:document-statistic meta:table-count="0" meta:image-count="0" meta:object-count="0" meta:page-count="24" meta:paragraph-count="127" meta:word-count="5367" meta:character-count="42750"/>
    <meta:generator>OpenOffice/4.1.2$Win32 OpenOffice.org_project/412m3$Build-9782</meta:generator>
  </office:meta>
</office:document-meta>
</file>